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f20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05f92" style:font-weight-asian="normal" style:font-weight-complex="normal"/>
    </style:style>
    <style:style style:name="T4" style:family="text">
      <style:text-properties fo:font-weight="normal" officeooo:rsid="0012428f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2428f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officeooo:rsid="0015bdbc"/>
    </style:style>
    <style:style style:name="T9" style:family="text">
      <style:text-properties officeooo:rsid="0017f0e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7">1206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Otorgar a La Asociación Civil Caballos del Viento de la localidad de María Teresa <text:span text:style-name="T9">d</text:span>epartamento General López la distinción Diploma de Reconocimiento Público en reconocimiento a su <text:span text:style-name="T9">prolongada</text:span> labor brindando servicios de equinoterapia y equitación adaptada a personas con discapacidad.</text:p>
      <text:p text:style-name="P8"/>
      <text:p text:style-name="P8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6">2</text:span>.-</text:p></table:table-cell></table:table-row></table:table></draw:text-box></draw:frame>Facultar a la Presidencia de la Cámara <text:span text:style-name="T6">a </text:span>establecer fecha, lugar y modalidad del acto de entrega de la distinción.</text:p>
      <text:p text:style-name="P8"/>
      <text:p text:style-name="P8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6">3</text:span>.-</text:p></table:table-cell></table:table-row></table:table></draw:text-box></draw:frame>Encomendar todo lo atinente a la organización, convocatoria y coordinación del acto a la Dirección General de Ceremonial y Protocolo, y lo relativo a su difusión a la Dirección General de Prensa.</text:p>
      <text:p text:style-name="P8"/>
      <text:p text:style-name="P8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6">4</text:span>.-</text:p></table:table-cell></table:table-row></table:table></draw:text-box></draw:frame>Autorizar a la Secretaría Administrativa a efectuar las erogaciones que resulten pertinentes para la realización del acto.</text:p>
      <text:p text:style-name="P5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6">5</text:span>.-</text:p></table:table-cell></table:table-row></table:table></draw:text-box></draw:frame>Registrar, comunicar y archivar.</text:p>
      <text:p text:style-name="P5"/>
      <text:p text:style-name="P5"/>
      <text:p text:style-name="P5"/>
      <text:p text:style-name="P9"><text:tab/><text:tab/><text:tab/><text:tab/><text:span text:style-name="T1">SALA DE SESIONES,</text:span><text:span text:style-name="T2"> </text:span><text:span text:style-name="T4">11</text:span><text:span text:style-name="T2"> de </text:span><text:span text:style-name="T4">abril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f20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2T12:05:22.672875639</dc:date>
    <meta:print-date>2019-04-12T12:05:50.468087321</meta:print-date>
    <meta:editing-cycles>47</meta:editing-cycles>
    <meta:editing-duration>PT1H26M59S</meta:editing-duration>
    <meta:generator>LibreOffice/6.1.3.2$Linux_X86_64 LibreOffice_project/10$Build-2</meta:generator>
    <meta:document-statistic meta:table-count="5" meta:image-count="1" meta:object-count="0" meta:page-count="1" meta:paragraph-count="15" meta:word-count="157" meta:character-count="985" meta:non-whitespace-character-count="836"/>
  </office:meta>
</office:document-meta>
</file>